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a940f435ef186fee49c3e3c1a3a38e.png"/>
  <manifest:file-entry manifest:media-type="image/svg+xml" manifest:full-path="Pictures/9062f03a73a6dcddae4ee326b691e3f1.svg"/>
  <manifest:file-entry manifest:media-type="image/svg+xml" manifest:full-path="Pictures/cf1fb07dbb3191677510d5595fae4e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b3a940f435ef186fee49c3e3c1a3a38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vbfurca68.sk/dokuwiki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vbfurca68.sk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062f03a73a6dcddae4ee326b691e3f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062f03a73a6dcddae4ee326b691e3f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062f03a73a6dcddae4ee326b691e3f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062f03a73a6dcddae4ee326b691e3f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062f03a73a6dcddae4ee326b691e3f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f1fb07dbb3191677510d5595fae4e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2:57</meta:creation-date>
    <dc:creator>Generated</dc:creator>
    <dc:date>2026-07-23T00::12:57</dc:date>
    <dc:language>en-US</dc:language>
    <meta:editing-cycles>1</meta:editing-cycles>
    <meta:editing-duration>PT0S</meta:editing-duration>
    <dc:title>wiki:dokuwiki</dc:title>
  </office:meta>
</office:document-meta>
</file>