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vb_furca_68_1"/><text:bookmark-start text:name="svb_furca_68"/>SVB FURČA 68<text:bookmark-end text:name="__RefHeading___svb_furca_68_1"/><text:bookmark-end text:name="svb_furca_68"/></text:h>
      <text:p text:style-name="Text_20_body">Vitajte na stránkach spoločenstva vlastníkov bytov a nebytových priestorov SVB FURČA 68. Väčšina obsahu týchto stránok je určená len prihláseným užívateľom. Vlastníkom bytov a nebytových priestorov sa po overení ich užívateľského účtu odomkne sekcia s dokumentami určenými len pre vlastníkov. <text:line-break/>
Pre pokračovanie sa prosím <text:a xlink:type="simple" xlink:href="https://www.svbfurca68.sk/dokuwiki/start_do_login" text:style-name="Internet_20_link" text:visited-style-name="Visited_20_Internet_20_Link">prihláste</text:a>.</text:p>
      <text:p text:style-name="Text_20_body">Dokumenty dostupné prihláseným užívateľom:</text:p>
      <text:p text:style-name="Text_20_body">Dokumenty dostupné overeným užívateľo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14:09</meta:creation-date>
    <dc:creator>Generated</dc:creator>
    <dc:date>2026-07-23T00::14:09</dc:date>
    <dc:language>en-US</dc:language>
    <meta:editing-cycles>1</meta:editing-cycles>
    <meta:editing-duration>PT0S</meta:editing-duration>
    <dc:title>start</dc:title>
  </office:meta>
</office:document-meta>
</file>